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тервью-анны-яковлевой-газете-строительный-еженедельник"/>Интервью Анны Яковлевой газете «Строительный еженедельник»<text:bookmark-end text:name="интервью-анны-яковлевой-газете-строительный-еженедельник"/></text:h>
      <text:p text:style-name="First_20_paragraph">07.11.2023</text:p>
      <text:p text:style-name="Text_20_body"><text:line-break/></text:p>
      <text:p text:style-name="Text_20_body">Более подробная информация по ссылке: <text:a xlink:type="simple" xlink:href="https://asninfo.ru/magazines/pdf-version/952-spb" office:name=""><text:span text:style-name="Definition">https://asninfo.ru/magazines/pdf-version/952-spb</text:span></text:a></text:p>
      <text:p text:style-name="Text_20_body"><text:line-break/></text:p>
      <text:p text:style-name="Text_20_body"><text:line-break/></text:p>
      <text:p text:style-name="Text_20_body">Адрес страницы: <text:a xlink:type="simple" xlink:href="http://exp.mos.ru/presscenter/article/detail/11965369.html" office:name=""><text:span text:style-name="Definition">http://exp.mos.ru/presscenter/article/detail/11965369.html</text:span></text:a></text:p>
      <text:p text:style-name="Text_20_body"><text:a xlink:type="simple" xlink:href="http://exp.mos.ru" office:name=""><text:span text:style-name="Definition">ГАУ города Москвы «Московская государственная экспертиз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08T03:08:36Z</meta:creation-date>
    <dc:date>2023-11-08T03:08:36Z</dc:date>
  </office:meta>
</office:document-meta>
</file>