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бота-над-проектами-на-благо-города"/>Работа над проектами на благо города<text:bookmark-end text:name="работа-над-проектами-на-благо-города"/></text:h>
      <text:p text:style-name="First_20_paragraph">17.10.2023</text:p>
      <text:p text:style-name="Text_20_body"><text:line-break/></text:p>
      <text:p text:style-name="Text_20_body">Адрес страницы: <text:a xlink:type="simple" xlink:href="http://exp.mos.ru/presscenter/article/detail/11926648.html" office:name=""><text:span text:style-name="Definition">http://exp.mos.ru/presscenter/article/detail/11926648.html</text:span></text:a></text:p>
      <text:p text:style-name="Text_20_body"><text:a xlink:type="simple" xlink:href="http://exp.mos.ru" office:name=""><text:span text:style-name="Definition">ГАУ города Москвы «Московская государственная экспертиз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23T12:15:28Z</meta:creation-date>
    <dc:date>2023-10-23T12:15:28Z</dc:date>
  </office:meta>
</office:document-meta>
</file>